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5pt" style:font-size-asian="15pt" style:font-size-complex="15pt"/>
    </style:style>
    <style:style style:name="P3"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border-line-width="0.0008in 0.0138in 0.0008in" fo:padding="0.0598in" fo:border="0.0154in double #0000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width="6.6055in" draw:z-index="0"><draw:text-box fo:min-height="0.6744in"><text:p text:style-name="P2">BTS AG - ASSISTANT DE GESTION DE PME-PMI À RÉFÉRENTIEL COMMUN EUROPÉEN.</text:p><text:p text:style-name="P2"/></draw:text-box></draw:frame></text:p>
      <text:p text:style-name="P1"/>
      <text:p text:style-name="P1">Le titulaire du BTS AG est le collaborateur direct du chef d’entreprise d’une PME ou d’un cadre dirigeant. Grâce à sa polyvalence, l’assistant participe à la gestion opérationnelle de l’entreprise que ce soit de l’administration, de la comptabilité, du commerce ou la gestion des ressources humaines. Il contribue à l’amélioration de l’entreprise en optimisant son organisation, il anticipe les besoins et attire l’attention de chef d’entreprise sur les problèmes repérés et en propose des solutions.</text:p>
      <text:p text:style-name="P1"/>
      <text:p text:style-name="P1">A noter : avec la mention « à référentiel commun européen », le BTS Assistant de gestion de PME-PMI a pris un caractère européen puisqu’il est désormais commun à neuf autres pays partenaires (Allemagne, Espagne, Estonie, Grèce, Italie, Pologne, Portugal, Roumanie et Royaume-Uni).</text:p>
      <text:p text:style-name="P1"/>
      <text:p text:style-name="P3">Contenu de la formation</text:p>
      <text:p text:style-name="P1">Au cours des deux années de formation, les étudiants aborderont aussi bien des matières générales que professionnelles. Douze semaines de stage en entreprise sont également à répartir sur les deux ans. Six semaines consécutives se dérouleront obligatoirement au cours des dernières semaines de la 1re année, avec la possibilité de poursuivre pendant quatre autres semaines pendant les vacances d’été. Au moins quatre s’effectueront en février-mars de la 2e année. </text:p>
      <text:p text:style-name="P1">A noter : il est possible d’effectuer toute ou une partie de la formation en alternance.</text:p>
      <text:p text:style-name="P1"/>
      <text:p text:style-name="P1"><text:span text:style-name="T1">Dans le BTS AG</text:span>, <text:span text:style-name="T1">on retrouve les enseignements suivants</text:span> : </text:p>
      <text:p text:style-name="P1"/>
      <text:p text:style-name="P1">- Culture générale et expression </text:p>
      <text:p text:style-name="P1">- Economie </text:p>
      <text:p text:style-name="P1">- Droit </text:p>
      <text:p text:style-name="P1">- Management des entreprises </text:p>
      <text:p text:style-name="P1">- Ateliers professionnels </text:p>
      <text:p text:style-name="P1">- Relation avec la clientèle et les fournisseurs </text:p>
      <text:p text:style-name="P1">- Administration et développement des ressources humaines </text:p>
      <text:p text:style-name="P1">- Organisation et planification </text:p>
      <text:p text:style-name="P1">- Gestion et financement des actifs </text:p>
      <text:p text:style-name="P1">- Gestion du système d’information </text:p>
      <text:p text:style-name="P1">- Pérennisation de l’entreprise </text:p>
      <text:p text:style-name="P1">- Gestion du risque </text:p>
      <text:p text:style-name="P1">- Communication</text:p>
      <text:p text:style-name="P1"/>
      <text:p text:style-name="P4">Conditions d’admission et inscriptions</text:p>
      <text:p text:style-name="P1">La formation s’effectue en deux ans après le bac. Elle est ouverte à tous les bacheliers des filières générales, bien que la priorité soit donnée aux titulaires du bac STMG. Les diplômés du bac pro Gestion – Administration ayant obtenu la mention bien ou très bien sont admissibles de droit.</text:p>
      <text:p text:style-name="P1">Attention, toute candidature est soumise à un dossier et un entretien de motivation.</text:p>
      <text:p text:style-name="P1"/>
      <text:p text:style-name="P4"><text:soft-page-break/>Réussir son BTS</text:p>
      <text:p text:style-name="P1">Si vous voulez vous donner toutes les chances de réussir votre BTS, rendez vous sur Bankexam. Vous y trouverez des annales des épreuves (sujets et corrigés) des années précédentes.</text:p>
      <text:p text:style-name="P1"/>
      <text:p text:style-name="P4">Et après ? Débouchés et poursuite d’études</text:p>
      <text:p text:style-name="P1">Le titulaire du BTS AG exerce principalement dans les PME de 5 à 50 salariés, dans tous les secteurs d’activités, où le dirigeant est propriétaire de son entreprise et jouit d’une complète indépendance juridique et financière. Il peut être amené à travailler dans des entreprises plus grandes s’il s’agit d’une agence, une filiale de petite taille, une succursale, un organisme public ou bien une association. Il peut porter différents noms en fonction de ses activités et responsabilités : assistant commerciale, assistant de gestion en PME ou encore secrétaire.</text:p>
      <text:p text:style-name="P1"/>
      <text:p text:style-name="P1">Si vous choisissez de<text:span text:style-name="T1"> poursuivre vos études</text:span>, plusieurs possibilités s’offrent à vous : </text:p>
      <text:p text:style-name="P1">- les écoles de commerce et de gestion en admissions parallèles ; </text:p>
      <text:p text:style-name="P1">- les licences pro en ressources humaines, gestion et commerc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ane sagodira</meta:initial-creator>
    <meta:creation-date>2016-03-17T22:58:27</meta:creation-date>
    <meta:document-statistic meta:table-count="0" meta:image-count="0" meta:object-count="0" meta:page-count="2" meta:paragraph-count="30" meta:word-count="515" meta:character-count="3298"/>
    <dc:date>2016-03-17T23:05:11</dc:date>
    <dc:creator>eliane sagodira</dc:creator>
    <meta:editing-duration>PT6M44S</meta:editing-duration>
    <meta:editing-cycles>1</meta:editing-cycles>
    <meta:generator>OpenOffice/4.1.1$Unix OpenOffice.org_project/411m6$Build-9775</meta:generator>
  </office:meta>
</office:document-meta>
</file>