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OpenSymbol" svg:font-family="OpenSymbol"/>
    <style:font-face style:name="Bangla MN" svg:font-family="'Bangla MN'" style:font-pitch="variable"/>
    <style:font-face style:name="Chalkduster" svg:font-family="Chalkduster" style:font-pitch="variable"/>
    <style:font-face style:name="Sinhala Sangam MN" svg:font-family="'Sinhala Sangam MN'" style:font-pitch="variable"/>
    <style:font-face style:name="Times New Roman" svg:font-family="'Times New Roman'" style:font-family-generic="roman" style:font-pitch="variable"/>
    <style:font-face style:name="Bradley Hand" svg:font-family="'Bradley Hand'" style:font-family-generic="script" style:font-pitch="variable"/>
    <style:font-face style:name="Comic Sans MS" svg:font-family="'Comic Sans MS'" style:font-family-generic="script" style:font-pitch="variable"/>
    <style:font-face style:name="AppleGothic" svg:font-family="AppleGothic" style:font-family-generic="swiss"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text-properties style:font-name="Arial" fo:font-size="15pt" style:font-size-asian="15pt" style:font-size-complex="15pt"/>
    </style:style>
    <style:style style:name="P3" style:family="paragraph" style:parent-style-name="Standard" style:list-style-name="L1">
      <style:text-properties style:font-name="Arial" fo:font-size="15pt" style:font-size-asian="15pt" style:font-size-complex="15pt"/>
    </style:style>
    <style:style style:name="P4" style:family="paragraph" style:parent-style-name="Standard">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P5" style:family="paragraph" style:parent-style-name="Standard">
      <style:text-properties style:font-name="Arial" fo:font-weight="bold" style:font-weight-asian="bold" style:font-weight-complex="bold"/>
    </style:style>
    <style:style style:name="T1" style:family="text">
      <style:text-properties fo:font-variant="normal" fo:text-transform="none" fo:color="#000000" fo:letter-spacing="normal"/>
    </style:style>
    <style:style style:name="T2" style:family="text">
      <style:text-properties fo:font-variant="normal" fo:text-transform="none" fo:color="#000000" fo:letter-spacing="normal" fo:font-style="normal"/>
    </style:style>
    <style:style style:name="T3" style:family="text">
      <style:text-properties fo:font-variant="normal" fo:text-transform="none" fo:color="#000000" fo:font-size="15pt" fo:letter-spacing="normal" style:font-size-asian="15pt" style:font-size-complex="15pt"/>
    </style:style>
    <style:style style:name="T4" style:family="text">
      <style:text-properties fo:font-variant="normal" fo:text-transform="none" fo:color="#000000" fo:font-size="15pt" fo:letter-spacing="normal" fo:font-style="normal" style:font-size-asian="15pt" style:font-size-complex="15pt"/>
    </style:style>
    <style:style style:name="T5" style:family="text">
      <style:text-properties fo:font-size="15pt" style:font-size-asian="15pt" style:font-size-complex="15pt"/>
    </style:style>
    <style:style style:name="T6" style:family="text">
      <style:text-properties fo:font-size="15pt" style:text-underline-style="solid" style:text-underline-width="auto" style:text-underline-color="font-color" style:font-size-asian="15pt" style:font-size-complex="15pt"/>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font-name="Arial"/>
    </style:style>
    <style:style style:name="T10" style:family="text">
      <style:text-properties style:text-underline-style="none" fo:font-weight="bold" style:font-weight-asian="bold" style:font-weight-complex="bold"/>
    </style:style>
    <style:style style:name="fr1" style:family="graphic" style:parent-style-name="Frame">
      <style:graphic-properties style:vertical-pos="from-top" style:vertical-rel="paragraph" style:horizontal-pos="from-left" style:horizontal-rel="paragraph" style:border-line-width="0.0008in 0.0138in 0.0008in" fo:padding="0.0598in" fo:border="0.0154in double #000000" style:shadow="non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Cadre1" text:anchor-type="paragraph" svg:x="0.028in" svg:y="0.0791in" svg:width="6.6264in" draw:z-index="0"><draw:text-box fo:min-height="0.8953in"><text:p text:style-name="P5"><text:span text:style-name="T5">A TWO YEAR TECHNICAL DEGREE: <text:s/></text:span><text:span text:style-name="T6">BTS AG – SME</text:span><text:span text:style-name="T5">  <text:s text:c="3"/>MANAGEMENT ASSISTANT IN A </text:span><text:span text:style-name="T4">COMMON EUROPEAN FRAMEWORK</text:span><text:span text:style-name="T3"> </text:span><text:span text:style-name="T4">OF REFERENCE FOR LANGUAGES.</text:span><text:span text:style-name="T5"> </text:span></text:p></draw:text-box></draw:frame><text:span text:style-name="T5"> </text:span></text:p>
      <text:p text:style-name="P2">This two year technical degree : BTS SME Management Assistant common european framework, is <text:s/>commonly called “BTS AG”</text:p>
      <text:p text:style-name="P2"/>
      <text:p text:style-name="P2"><text:s/>With the additional designation of"European common framework of reference for languages" this degree <text:span text:style-name="T8">“BTS</text:span> <text:span text:style-name="T8">SME management assistant </text:span><text:span text:style-name="T10">”</text:span><text:span text:style-name="T8"> </text:span>took a European mention as it is now common to nine partner countries (Germany, Estonia, Greece, Italy, Poland , Portugal, Romania and United Kingdom).</text:p>
      <text:p text:style-name="P2"/>
      <text:p text:style-name="P2">A AG BTS holder is the direct close assistant of the manager (an SME or a senior manager). Thanks to his versatility, the assistant is involved in the operational management of the company whether in <text:s/>the administration, accounting, commerce or management of human resources. He contributes to improving the business by optimizing its organization, he anticipates the needs and attracts entrepreneurial attention to the identified problems and proposes solutions.</text:p>
      <text:p text:style-name="P2"/>
      <text:p text:style-name="P2"/>
      <text:p text:style-name="P2"><text:span text:style-name="T8">Training content </text:span>:</text:p>
      <text:p text:style-name="P2"/>
      <text:p text:style-name="P2">During the two years of training, students will cover both general and professional subjects. Twelve weeks of internship are to be spread over two years. Six consecutive weeks must take place in the last weeks of the 1 st year, with the possibility to continue for four weeks during the summer holidays. At least four will be carried out in February-March of this second year. </text:p>
      <text:p text:style-name="P2"/>
      <text:p text:style-name="P2">Note: it is possible to perform all or part of dual training.</text:p>
      <text:p text:style-name="P2"/>
      <text:p text:style-name="P2">the following courses <text:s/>including in this BTS AG : <text:s/></text:p>
      <text:p text:style-name="P2"/>
      <text:p text:style-name="P2">General culture and expression</text:p>
      <text:p text:style-name="P2">Economy </text:p>
      <text:p text:style-name="P2">Law </text:p>
      <text:p text:style-name="P2">Management of companies</text:p>
      <text:p text:style-name="P2">Professional Workshops </text:p>
      <text:p text:style-name="P2"><text:soft-page-break/>Relationships with customers and suppliers <text:s/></text:p>
      <text:p text:style-name="P2">Administration and Human Resources Development</text:p>
      <text:p text:style-name="P2">Organization and Planning </text:p>
      <text:p text:style-name="P2">Management and Financing Asset</text:p>
      <text:p text:style-name="P2">Information Management System</text:p>
      <text:p text:style-name="P2">Sustainability of the companies</text:p>
      <text:p text:style-name="P2">Risk management <text:s/></text:p>
      <text:p text:style-name="P2">Communication</text:p>
      <text:p text:style-name="P2"/>
      <text:p text:style-name="P2"/>
      <text:p text:style-name="P2">About the training of the sector accounting - Management – Finance :</text:p>
      <text:p text:style-name="P2"/>
      <text:p text:style-name="P4">Admission and registration</text:p>
      <text:p text:style-name="P2"/>
      <text:p text:style-name="P1"><text:span text:style-name="T9">The training takes place in two years after graduating. It is open to all graduates of general education, although priority is given to holders of MGT high school diploma.</text:span></text:p>
      <text:p text:style-name="P1"><text:span text:style-name="T9"/></text:p>
      <text:p text:style-name="P2">The Graduates of vocational baccalaureate Management/Administration who have obtained the mention well or first class honours <text:s/>are fully eligible.</text:p>
      <text:p text:style-name="P2"><text:s/></text:p>
      <text:p text:style-name="P2">Note that any application is submitted to a review of the personal educational file and to an interview with the main teachers.</text:p>
      <text:p text:style-name="P2"/>
      <text:p text:style-name="P4">How to success in this BTS</text:p>
      <text:p text:style-name="P2"/>
      <text:p text:style-name="P2">If you want to give yourself every chance of a successful BTS, go to Bank exam . You will find annals (subjects and corrected) of the previous years. </text:p>
      <text:p text:style-name="P2">To help you review by subject and specialty also find all the books on the BTS of Studyrama library.</text:p>
      <text:p text:style-name="P2"/>
      <text:p text:style-name="P4">And <text:s/>what to do after ?: Opportunities and further education</text:p>
      <text:p text:style-name="P2"/>
      <text:p text:style-name="P2">The BTS AG Holder practices mainly in SMEs 5 to 50 employees in all sectors of activity, where the leader owns his company and enjoys complete legal and financial independence. He can be brought to work in larger companies, in an agency, <text:s/>in a small subsidiary, branch, agency or association. He may have different names depending on his activities and responsibilities: commercial assistant, SME management assistant or secretary .</text:p>
      <text:p text:style-name="P2"><text:soft-page-break/></text:p>
      <text:p text:style-name="P2"/>
      <text:p text:style-name="P2">For further education : several options are available</text:p>
      <text:list xml:id="list7257927579699834696" text:style-name="L1">
        <text:list-item>
          <text:p text:style-name="P3">the business schools and management</text:p>
        </text:list-item>
        <text:list-item>
          <text:p text:style-name="P3"><text:s/>the pro license in human resources, management and commerce <text:s/></text:p>
        </text:list-item>
      </text:list>
      <text:p text:style-name="P2"/>
      <text:p text:style-name="P2"/>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OpenSymbol" svg:font-family="OpenSymbol"/>
    <style:font-face style:name="Bangla MN" svg:font-family="'Bangla MN'" style:font-pitch="variable"/>
    <style:font-face style:name="Chalkduster" svg:font-family="Chalkduster" style:font-pitch="variable"/>
    <style:font-face style:name="Sinhala Sangam MN" svg:font-family="'Sinhala Sangam MN'" style:font-pitch="variable"/>
    <style:font-face style:name="Times New Roman" svg:font-family="'Times New Roman'" style:font-family-generic="roman" style:font-pitch="variable"/>
    <style:font-face style:name="Bradley Hand" svg:font-family="'Bradley Hand'" style:font-family-generic="script" style:font-pitch="variable"/>
    <style:font-face style:name="Comic Sans MS" svg:font-family="'Comic Sans MS'" style:font-family-generic="script" style:font-pitch="variable"/>
    <style:font-face style:name="AppleGothic" svg:font-family="AppleGothic" style:font-family-generic="swiss"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R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R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ane sagodira</meta:initial-creator>
    <meta:creation-date>2016-03-17T19:21:15</meta:creation-date>
    <meta:document-statistic meta:table-count="0" meta:image-count="0" meta:object-count="0" meta:page-count="3" meta:paragraph-count="36" meta:word-count="517" meta:character-count="3283"/>
    <dc:date>2016-03-17T22:57:40</dc:date>
    <dc:creator>eliane sagodira</dc:creator>
    <meta:editing-duration>PT9M33S</meta:editing-duration>
    <meta:editing-cycles>1</meta:editing-cycles>
    <meta:generator>OpenOffice/4.1.1$Unix OpenOffice.org_project/411m6$Build-9775</meta:generator>
  </office:meta>
</office:document-meta>
</file>